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19000006F0F86DF6A4B720AB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96cm" svg:height="18.999cm" svg:x="15.14cm" svg:y="0.989cm">
          <draw:image xlink:href="Pictures/1000020100000519000006F0F86DF6A4B720ABD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Riemann</meta:initial-creator>
    <meta:creation-date>2016-06-08T00:27:17.004181582</meta:creation-date>
    <dc:date>2016-06-08T00:30:59.170074973</dc:date>
    <dc:creator>Robert Riemann</dc:creator>
    <meta:editing-duration>PT43S</meta:editing-duration>
    <meta:editing-cycles>1</meta:editing-cycles>
    <meta:document-statistic meta:object-count="1"/>
    <meta:generator>LibreOffice/5.1.0.3$Linux_X86_64 LibreOffice_project/10m0$Build-3</meta:generator>
  </office:meta>
</office:document-meta>
</file>